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allaad"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Normaallaad" style:family="paragraph">
      <style:text-properties fo:font-weight="bold" style:font-weight-asian="bold" style:font-weight-complex="bold" fo:font-size="12pt" style:font-size-asian="12pt" style:font-size-complex="12pt"/>
    </style:style>
    <style:style style:name="P3" style:parent-style-name="Normaallaad" style:family="paragraph">
      <style:text-properties fo:font-weight="bold" style:font-weight-asian="bold" style:font-weight-complex="bold" fo:font-size="12pt" style:font-size-asian="12pt" style:font-size-complex="12pt"/>
    </style:style>
    <style:style style:name="P4" style:parent-style-name="Normaallaad" style:family="paragraph">
      <style:text-properties fo:font-weight="bold" style:font-weight-asian="bold" style:font-weight-complex="bold" fo:font-size="12pt" style:font-size-asian="12pt" style:font-size-complex="12pt"/>
    </style:style>
    <style:style style:name="P5" style:parent-style-name="Normaallaad" style:family="paragraph">
      <style:text-properties fo:font-weight="bold" style:font-weight-asian="bold" style:font-weight-complex="bold" fo:font-size="12pt" style:font-size-asian="12pt" style:font-size-complex="12pt"/>
    </style:style>
    <style:style style:name="P6" style:parent-style-name="Normaallaad" style:family="paragraph">
      <style:text-properties fo:font-weight="bold" style:font-weight-asian="bold" style:font-weight-complex="bold" fo:font-size="12pt" style:font-size-asian="12pt" style:font-size-complex="12pt"/>
    </style:style>
    <style:style style:name="P7" style:parent-style-name="Normaallaad" style:family="paragraph">
      <style:text-properties fo:font-weight="bold" style:font-weight-asian="bold" style:font-weight-complex="bold" fo:font-size="12pt" style:font-size-asian="12pt" style:font-size-complex="12pt"/>
    </style:style>
    <style:style style:name="P8" style:parent-style-name="Normaallaad" style:family="paragraph">
      <style:text-properties fo:font-weight="bold" style:font-weight-asian="bold" style:font-weight-complex="bold" fo:font-size="12pt" style:font-size-asian="12pt" style:font-size-complex="12pt"/>
    </style:style>
    <style:style style:name="P9" style:parent-style-name="Normaallaad" style:family="paragraph">
      <style:text-properties fo:font-weight="bold" style:font-weight-asian="bold" style:font-weight-complex="bold" fo:font-size="12pt" style:font-size-asian="12pt" style:font-size-complex="12pt"/>
    </style:style>
    <style:style style:name="P10" style:parent-style-name="Normaallaad" style:family="paragraph">
      <style:text-properties fo:font-size="12pt" style:font-size-asian="12pt" style:font-size-complex="12pt"/>
    </style:style>
    <style:style style:name="P11" style:parent-style-name="Normaallaad" style:family="paragraph">
      <style:paragraph-properties fo:text-align="justify"/>
      <style:text-properties fo:font-size="12pt" style:font-size-asian="12pt" style:font-size-complex="12pt"/>
    </style:style>
    <style:style style:name="P12" style:parent-style-name="Normaallaad" style:family="paragraph">
      <style:paragraph-properties fo:text-align="justify"/>
      <style:text-properties fo:font-size="12pt" style:font-size-asian="12pt" style:font-size-complex="12pt"/>
    </style:style>
    <style:style style:name="P13" style:parent-style-name="Normaallaad" style:family="paragraph">
      <style:paragraph-properties fo:text-align="justify"/>
      <style:text-properties fo:font-size="12pt" style:font-size-asian="12pt" style:font-size-complex="12pt"/>
    </style:style>
    <style:style style:name="P14" style:parent-style-name="Loendilõik" style:list-style-name="LFO1" style:family="paragraph">
      <style:paragraph-properties fo:text-align="justify"/>
      <style:text-properties fo:font-size="12pt" style:font-size-asian="12pt" style:font-size-complex="12pt"/>
    </style:style>
    <style:style style:name="P15" style:parent-style-name="Loendilõik" style:list-style-name="LFO1" style:family="paragraph">
      <style:paragraph-properties fo:text-align="justify"/>
      <style:text-properties fo:font-size="12pt" style:font-size-asian="12pt" style:font-size-complex="12pt"/>
    </style:style>
    <style:style style:name="P16" style:parent-style-name="Loendilõik" style:list-style-name="LFO1" style:family="paragraph">
      <style:paragraph-properties fo:text-align="justify"/>
      <style:text-properties fo:font-size="12pt" style:font-size-asian="12pt" style:font-size-complex="12pt"/>
    </style:style>
    <style:style style:name="P17" style:parent-style-name="Loendilõik" style:list-style-name="LFO1" style:family="paragraph">
      <style:paragraph-properties fo:text-align="justify"/>
      <style:text-properties fo:font-size="12pt" style:font-size-asian="12pt" style:font-size-complex="12pt"/>
    </style:style>
    <style:style style:name="P18" style:parent-style-name="Normaallaad" style:family="paragraph">
      <style:paragraph-properties fo:text-align="justify" fo:margin-left="0.25in">
        <style:tab-stops/>
      </style:paragraph-properties>
      <style:text-properties fo:font-size="12pt" style:font-size-asian="12pt" style:font-size-complex="12pt"/>
    </style:style>
    <style:style style:name="P19" style:parent-style-name="Normaallaad" style:family="paragraph">
      <style:paragraph-properties fo:text-align="justify" fo:margin-left="0.25in">
        <style:tab-stops/>
      </style:paragraph-properties>
      <style:text-properties fo:font-size="12pt" style:font-size-asian="12pt" style:font-size-complex="12pt"/>
    </style:style>
    <style:style style:name="P20" style:parent-style-name="Loendilõik" style:list-style-name="LFO1" style:family="paragraph">
      <style:paragraph-properties fo:text-align="justify"/>
      <style:text-properties fo:font-size="12pt" style:font-size-asian="12pt" style:font-size-complex="12pt"/>
    </style:style>
    <style:style style:name="P21" style:parent-style-name="Loendilõik" style:list-style-name="LFO1" style:family="paragraph">
      <style:paragraph-properties fo:text-align="justify"/>
      <style:text-properties fo:font-size="12pt" style:font-size-asian="12pt" style:font-size-complex="12pt"/>
    </style:style>
    <style:style style:name="P22" style:parent-style-name="Normaallaad" style:family="paragraph">
      <style:paragraph-properties fo:text-align="justify"/>
      <style:text-properties fo:font-size="12pt" style:font-size-asian="12pt" style:font-size-complex="12pt"/>
    </style:style>
    <style:style style:name="P23" style:parent-style-name="Normaallaad" style:family="paragraph">
      <style:paragraph-properties fo:text-align="justify"/>
      <style:text-properties fo:font-size="12pt" style:font-size-asian="12pt" style:font-size-complex="12pt"/>
    </style:style>
    <style:style style:name="P24" style:parent-style-name="Loendilõik" style:list-style-name="LFO1" style:family="paragraph">
      <style:paragraph-properties fo:text-align="justify"/>
      <style:text-properties fo:font-size="12pt" style:font-size-asian="12pt" style:font-size-complex="12pt"/>
    </style:style>
    <style:style style:name="P25" style:parent-style-name="Normaallaad" style:family="paragraph">
      <style:paragraph-properties fo:text-align="justify"/>
      <style:text-properties fo:font-size="12pt" style:font-size-asian="12pt" style:font-size-complex="12pt"/>
    </style:style>
    <style:style style:name="P26" style:parent-style-name="Loendilõik" style:list-style-name="LFO1" style:family="paragraph">
      <style:paragraph-properties fo:text-align="justify"/>
      <style:text-properties fo:font-size="12pt" style:font-size-asian="12pt" style:font-size-complex="12pt"/>
    </style:style>
    <style:style style:name="P27" style:parent-style-name="Normaallaad" style:family="paragraph">
      <style:paragraph-properties fo:text-align="justify"/>
      <style:text-properties fo:font-size="12pt" style:font-size-asian="12pt" style:font-size-complex="12pt"/>
    </style:style>
    <style:style style:name="P28" style:parent-style-name="Loendilõik" style:list-style-name="LFO1" style:family="paragraph">
      <style:paragraph-properties fo:text-align="justify"/>
      <style:text-properties fo:font-size="12pt" style:font-size-asian="12pt" style:font-size-complex="12pt"/>
    </style:style>
    <style:style style:name="P29" style:parent-style-name="Loendilõik" style:list-style-name="LFO1" style:family="paragraph">
      <style:paragraph-properties fo:text-align="justify"/>
      <style:text-properties fo:font-size="12pt" style:font-size-asian="12pt" style:font-size-complex="12pt"/>
    </style:style>
    <style:style style:name="P30" style:parent-style-name="Loendilõik" style:list-style-name="LFO1" style:family="paragraph">
      <style:paragraph-properties fo:text-align="justify"/>
    </style:style>
    <style:style style:name="T31" style:parent-style-name="Lõiguvaikefont" style:family="text">
      <style:text-properties fo:font-size="12pt" style:font-size-asian="12pt" style:font-size-complex="12pt"/>
    </style:style>
    <style:style style:name="T32" style:parent-style-name="Lõiguvaikefont" style:family="text">
      <style:text-properties fo:font-style="italic" style:font-style-asian="italic" style:font-style-complex="italic" fo:font-size="12pt" style:font-size-asian="12pt" style:font-size-complex="12pt"/>
    </style:style>
    <style:style style:name="T33" style:parent-style-name="Lõiguvaikefont" style:family="text">
      <style:text-properties fo:font-size="12pt" style:font-size-asian="12pt" style:font-size-complex="12pt"/>
    </style:style>
    <style:style style:name="P34" style:parent-style-name="Loendilõik" style:list-style-name="LFO1" style:family="paragraph">
      <style:paragraph-properties fo:text-align="justify"/>
      <style:text-properties fo:font-size="12pt" style:font-size-asian="12pt" style:font-size-complex="12pt"/>
    </style:style>
    <style:style style:name="P35" style:parent-style-name="Loendilõik" style:list-style-name="LFO1" style:family="paragraph">
      <style:paragraph-properties fo:text-align="justify"/>
      <style:text-properties fo:font-size="12pt" style:font-size-asian="12pt" style:font-size-complex="12pt"/>
    </style:style>
    <style:style style:name="P36" style:parent-style-name="Loendilõik" style:family="paragraph">
      <style:paragraph-properties fo:text-align="justify"/>
      <style:text-properties fo:font-size="12pt" style:font-size-asian="12pt" style:font-size-complex="12pt"/>
    </style:style>
    <style:style style:name="P37" style:parent-style-name="Loendilõik" style:list-style-name="LFO2" style:family="paragraph">
      <style:paragraph-properties fo:text-align="justify"/>
      <style:text-properties fo:font-size="12pt" style:font-size-asian="12pt" style:font-size-complex="12pt"/>
    </style:style>
    <style:style style:name="P38" style:parent-style-name="Loendilõik" style:list-style-name="LFO2" style:family="paragraph">
      <style:paragraph-properties fo:text-align="justify"/>
      <style:text-properties fo:font-size="12pt" style:font-size-asian="12pt" style:font-size-complex="12pt"/>
    </style:style>
    <style:style style:name="P39" style:parent-style-name="Loendilõik" style:family="paragraph">
      <style:paragraph-properties fo:text-align="justify"/>
      <style:text-properties fo:font-size="12pt" style:font-size-asian="12pt" style:font-size-complex="12pt"/>
    </style:style>
    <style:style style:name="P40" style:parent-style-name="Loendilõik" style:family="paragraph">
      <style:paragraph-properties fo:text-align="justify"/>
      <style:text-properties fo:font-size="12pt" style:font-size-asian="12pt" style:font-size-complex="12pt"/>
    </style:style>
    <style:style style:name="P41" style:parent-style-name="Normaallaad" style:family="paragraph">
      <style:paragraph-properties fo:text-align="justify"/>
      <style:text-properties fo:font-size="12pt" style:font-size-asian="12pt" style:font-size-complex="12pt"/>
    </style:style>
    <style:style style:name="P42" style:parent-style-name="Normaallaad" style:family="paragraph">
      <style:paragraph-properties fo:text-align="justify"/>
    </style:style>
    <style:style style:name="T43" style:parent-style-name="Lõiguvaikefont" style:family="text">
      <style:text-properties fo:font-size="12pt" style:font-size-asian="12pt" style:font-size-complex="12pt"/>
    </style:style>
    <style:style style:name="T44" style:parent-style-name="Lõiguvaikefont" style:family="text">
      <style:text-properties fo:font-size="12pt" style:font-size-asian="12pt" style:font-size-complex="12pt"/>
    </style:style>
    <style:style style:name="T45" style:parent-style-name="Lõiguvaikefont" style:family="text">
      <style:text-properties style:font-name-complex="Calibri" fo:font-size="12pt" style:font-size-asian="12pt" style:font-size-complex="12pt"/>
    </style:style>
    <style:style style:name="P46" style:parent-style-name="Loendilõik" style:list-style-name="LFO3" style:family="paragraph">
      <style:paragraph-properties fo:text-align="justify"/>
      <style:text-properties style:font-name-complex="Calibri" fo:font-size="12pt" style:font-size-asian="12pt" style:font-size-complex="12pt"/>
    </style:style>
    <style:style style:name="P47" style:parent-style-name="Loendilõik" style:list-style-name="LFO3" style:family="paragraph">
      <style:paragraph-properties fo:text-align="justify"/>
      <style:text-properties style:font-name-complex="Calibri" fo:font-size="12pt" style:font-size-asian="12pt" style:font-size-complex="12pt"/>
    </style:style>
    <style:style style:name="P48" style:parent-style-name="Loendilõik" style:list-style-name="LFO3" style:family="paragraph">
      <style:paragraph-properties fo:text-align="justify"/>
      <style:text-properties style:font-name-complex="Calibri" fo:font-size="12pt" style:font-size-asian="12pt" style:font-size-complex="12pt"/>
    </style:style>
    <style:style style:name="P49" style:parent-style-name="Loendilõik" style:family="paragraph">
      <style:paragraph-properties fo:text-align="justify"/>
      <style:text-properties style:font-name-complex="Calibri" fo:font-size="12pt" style:font-size-asian="12pt" style:font-size-complex="12pt"/>
    </style:style>
    <style:style style:name="P50" style:parent-style-name="Loendilõik" style:family="paragraph">
      <style:paragraph-properties fo:text-align="justify"/>
      <style:text-properties style:font-name-complex="Calibri" fo:font-size="12pt" style:font-size-asian="12pt" style:font-size-complex="12pt"/>
    </style:style>
    <style:style style:name="P51" style:parent-style-name="Loendilõik" style:family="paragraph">
      <style:paragraph-properties fo:text-align="justify"/>
      <style:text-properties style:font-name-complex="Calibri" fo:font-size="12pt" style:font-size-asian="12pt" style:font-size-complex="12pt"/>
    </style:style>
    <style:style style:name="P52" style:parent-style-name="Loendilõik" style:family="paragraph">
      <style:paragraph-properties fo:text-align="justify"/>
      <style:text-properties style:font-name-complex="Calibri" fo:font-size="12pt" style:font-size-asian="12pt" style:font-size-complex="12pt"/>
    </style:style>
    <style:style style:name="P53" style:parent-style-name="Loendilõik" style:family="paragraph">
      <style:paragraph-properties fo:text-align="justify"/>
      <style:text-properties style:font-name-complex="Calibri" fo:font-size="12pt" style:font-size-asian="12pt" style:font-size-complex="12pt"/>
    </style:style>
    <style:style style:name="P54" style:parent-style-name="Loendilõik" style:family="paragraph">
      <style:paragraph-properties fo:text-align="justify"/>
      <style:text-properties style:font-name-complex="Calibri" fo:font-weight="bold" style:font-weight-asian="bold" style:font-weight-complex="bold" fo:font-size="12pt" style:font-size-asian="12pt" style:font-size-complex="12pt"/>
    </style:style>
    <style:style style:name="P55" style:parent-style-name="Loendilõik" style:family="paragraph">
      <style:paragraph-properties fo:text-align="justify"/>
      <style:text-properties style:font-name-complex="Calibri" fo:font-weight="bold" style:font-weight-asian="bold" style:font-weight-complex="bold" fo:font-size="12pt" style:font-size-asian="12pt" style:font-size-complex="12pt"/>
    </style:style>
    <style:style style:name="P56" style:parent-style-name="Loendilõik" style:list-style-name="LFO4" style:family="paragraph">
      <style:paragraph-properties fo:text-align="justify" fo:margin-left="0.6895in" fo:text-indent="-0.4395in">
        <style:tab-stops/>
      </style:paragraph-properties>
      <style:text-properties style:font-name-complex="Calibri" fo:font-style="italic" style:font-style-asian="italic" style:font-style-complex="italic" fo:font-size="12pt" style:font-size-asian="12pt" style:font-size-complex="12pt"/>
    </style:style>
    <style:style style:name="P57" style:parent-style-name="Loendilõik" style:list-style-name="LFO4" style:family="paragraph">
      <style:paragraph-properties fo:text-align="justify" fo:margin-left="1.0833in" fo:text-indent="-0.5472in">
        <style:tab-stops/>
      </style:paragraph-properties>
      <style:text-properties style:font-name-complex="Calibri" fo:font-style="italic" style:font-style-asian="italic" style:font-style-complex="italic" fo:font-size="12pt" style:font-size-asian="12pt" style:font-size-complex="12pt"/>
    </style:style>
    <style:style style:name="P58" style:parent-style-name="Loendilõik" style:list-style-name="LFO4" style:family="paragraph">
      <style:paragraph-properties fo:text-align="justify" fo:margin-left="1.477in" fo:text-indent="-0.727in">
        <style:tab-stops/>
      </style:paragraph-properties>
      <style:text-properties style:font-name-complex="Calibri" fo:font-style="italic" style:font-style-asian="italic" style:font-style-complex="italic" fo:font-size="12pt" style:font-size-asian="12pt" style:font-size-complex="12pt"/>
    </style:style>
    <style:style style:name="P59" style:parent-style-name="Loendilõik" style:list-style-name="LFO4" style:family="paragraph">
      <style:paragraph-properties fo:text-align="justify" fo:margin-left="1.477in" fo:text-indent="-0.727in">
        <style:tab-stops/>
      </style:paragraph-properties>
      <style:text-properties style:font-name-complex="Calibri" fo:font-style="italic" style:font-style-asian="italic" style:font-style-complex="italic" fo:font-size="12pt" style:font-size-asian="12pt" style:font-size-complex="12pt"/>
    </style:style>
    <style:style style:name="P60" style:parent-style-name="Loendilõik" style:list-style-name="LFO4"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61" style:parent-style-name="Loendilõik" style:list-style-name="LFO4"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62" style:parent-style-name="Loendilõik" style:list-style-name="LFO4" style:family="paragraph">
      <style:paragraph-properties fo:text-align="justify" fo:margin-left="1.477in" fo:text-indent="-0.727in">
        <style:tab-stops/>
      </style:paragraph-properties>
      <style:text-properties style:font-name-complex="Calibri" fo:font-style="italic" style:font-style-asian="italic" style:font-style-complex="italic" fo:font-size="12pt" style:font-size-asian="12pt" style:font-size-complex="12pt"/>
    </style:style>
    <style:style style:name="P63" style:parent-style-name="Loendilõik" style:list-style-name="LFO4"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64" style:parent-style-name="Loendilõik" style:list-style-name="LFO4"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65" style:parent-style-name="Normaallaad" style:list-style-name="LFO4"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66" style:parent-style-name="Normaallaad" style:list-style-name="LFO4"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67" style:parent-style-name="Loendilõik" style:list-style-name="LFO4"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68" style:parent-style-name="Loendilõik" style:list-style-name="LFO4"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69" style:parent-style-name="Loendilõik" style:list-style-name="LFO4"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70" style:parent-style-name="Normaallaad" style:family="paragraph">
      <style:paragraph-properties fo:text-align="justify"/>
      <style:text-properties style:font-name-complex="Calibri" fo:font-size="12pt" style:font-size-asian="12pt" style:font-size-complex="12pt"/>
    </style:style>
    <style:style style:name="P71" style:parent-style-name="Normaallaad" style:family="paragraph">
      <style:paragraph-properties fo:text-align="justify"/>
      <style:text-properties style:font-name-complex="Calibri" fo:font-size="12pt" style:font-size-asian="12pt" style:font-size-complex="12pt"/>
    </style:style>
    <style:style style:name="P72" style:parent-style-name="Normaallaadveeb" style:list-style-name="LFO1" style:family="paragraph">
      <style:paragraph-properties fo:text-align="justify"/>
      <style:text-properties style:font-name="Calibri" style:font-name-complex="Calibri"/>
    </style:style>
    <style:style style:name="P73" style:parent-style-name="Normaallaadveeb" style:list-style-name="LFO1" style:family="paragraph">
      <style:paragraph-properties fo:text-align="justify"/>
      <style:text-properties style:font-name="Calibri" style:font-name-complex="Calibri"/>
    </style:style>
    <style:style style:name="P74" style:parent-style-name="Normaallaadveeb" style:family="paragraph">
      <style:paragraph-properties fo:text-align="justify" fo:margin-left="0.5in">
        <style:tab-stops/>
      </style:paragraph-properties>
    </style:style>
    <style:style style:name="T75" style:parent-style-name="Lõiguvaikefont" style:family="text">
      <style:text-properties style:font-name="Calibri" style:font-name-complex="Calibri"/>
    </style:style>
    <style:style style:name="P76" style:parent-style-name="Loendilõik" style:family="paragraph">
      <style:paragraph-properties fo:text-align="justify"/>
      <style:text-properties style:font-name-complex="Calibri" fo:font-weight="bold" style:font-weight-asian="bold" style:font-weight-complex="bold" fo:font-size="12pt" style:font-size-asian="12pt" style:font-size-complex="12pt"/>
    </style:style>
    <style:style style:name="P77" style:parent-style-name="Loendilõik" style:family="paragraph">
      <style:paragraph-properties fo:text-align="justify"/>
      <style:text-properties style:font-name-complex="Calibri" fo:font-size="12pt" style:font-size-asian="12pt" style:font-size-complex="12pt"/>
    </style:style>
    <style:style style:name="P78"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79" style:parent-style-name="Loendilõik" style:list-style-name="LFO5" style:family="paragraph">
      <style:paragraph-properties fo:text-align="justify" fo:margin-left="0.8861in" fo:text-indent="-0.3861in">
        <style:tab-stops/>
      </style:paragraph-properties>
      <style:text-properties style:font-name-complex="Calibri" fo:font-style="italic" style:font-style-asian="italic" style:font-style-complex="italic" fo:font-size="12pt" style:font-size-asian="12pt" style:font-size-complex="12pt"/>
    </style:style>
    <style:style style:name="P80"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81" style:parent-style-name="Loendilõik" style:list-style-name="LFO5"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82" style:parent-style-name="Loendilõik" style:list-style-name="LFO5"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83" style:parent-style-name="Loendilõik" style:list-style-name="LFO5" style:family="paragraph">
      <style:paragraph-properties fo:text-align="justify" fo:margin-left="0.9847in" fo:text-indent="-0.4847in">
        <style:tab-stops/>
      </style:paragraph-properties>
      <style:text-properties style:font-name-complex="Calibri" fo:font-style="italic" style:font-style-asian="italic" style:font-style-complex="italic" fo:font-size="12pt" style:font-size-asian="12pt" style:font-size-complex="12pt"/>
    </style:style>
    <style:style style:name="P84"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85"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86"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87"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88" style:parent-style-name="Loendilõik" style:list-style-name="LFO5"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89" style:parent-style-name="Loendilõik" style:family="paragraph">
      <style:paragraph-properties fo:text-align="justify" fo:margin-left="0.55in">
        <style:tab-stops/>
      </style:paragraph-properties>
      <style:text-properties style:font-name-complex="Calibri" fo:font-style="italic" style:font-style-asian="italic" style:font-style-complex="italic" fo:font-size="12pt" style:font-size-asian="12pt" style:font-size-complex="12pt"/>
    </style:style>
    <style:style style:name="P90" style:parent-style-name="Loendilõik" style:family="paragraph">
      <style:paragraph-properties fo:text-align="justify"/>
      <style:text-properties style:font-name-complex="Calibri" fo:font-size="12pt" style:font-size-asian="12pt" style:font-size-complex="12pt"/>
    </style:style>
    <style:style style:name="P91" style:parent-style-name="Loendilõik" style:family="paragraph">
      <style:paragraph-properties fo:text-align="justify"/>
      <style:text-properties style:font-name-complex="Calibri" fo:font-size="12pt" style:font-size-asian="12pt" style:font-size-complex="12pt"/>
    </style:style>
    <style:style style:name="P92" style:parent-style-name="Loendilõik" style:family="paragraph">
      <style:paragraph-properties fo:text-align="justify"/>
      <style:text-properties style:font-name-complex="Calibri" fo:font-size="12pt" style:font-size-asian="12pt" style:font-size-complex="12pt"/>
    </style:style>
    <style:style style:name="P93" style:parent-style-name="Loendilõik" style:family="paragraph">
      <style:paragraph-properties fo:text-align="justify"/>
      <style:text-properties style:font-name-complex="Calibri" fo:font-size="12pt" style:font-size-asian="12pt" style:font-size-complex="12pt"/>
    </style:style>
    <style:style style:name="P94" style:parent-style-name="Loendilõik" style:family="paragraph">
      <style:paragraph-properties fo:text-align="justify"/>
      <style:text-properties style:font-name-complex="Calibri" fo:font-size="12pt" style:font-size-asian="12pt" style:font-size-complex="12pt"/>
    </style:style>
    <style:style style:name="P95" style:parent-style-name="Loendilõik" style:family="paragraph">
      <style:paragraph-properties fo:text-align="justify"/>
      <style:text-properties style:font-name-complex="Calibri" fo:font-size="12pt" style:font-size-asian="12pt" style:font-size-complex="12pt"/>
    </style:style>
    <style:style style:name="P96" style:parent-style-name="Loendilõik" style:family="paragraph">
      <style:paragraph-properties fo:text-align="justify"/>
      <style:text-properties style:font-name-complex="Calibri" fo:font-size="12pt" style:font-size-asian="12pt" style:font-size-complex="12pt"/>
    </style:style>
    <style:style style:name="P97" style:parent-style-name="Loendilõik" style:family="paragraph">
      <style:paragraph-properties fo:text-align="justify"/>
    </style:style>
    <style:style style:name="T98" style:parent-style-name="Lõiguvaikefont" style:family="text">
      <style:text-properties style:font-name-complex="Calibri" fo:font-size="12pt" style:font-size-asian="12pt" style:font-size-complex="12pt"/>
    </style:style>
  </office:automatic-styles>
  <office:body>
    <office:text text:use-soft-page-breaks="true">
      <text:p text:style-name="P1">Aruküla Põhikool</text:p>
      <text:p text:style-name="P2"/>
      <text:p text:style-name="P3">Ülle Madise<text:tab/><text:tab/><text:tab/><text:tab/><text:tab/><text:s text:c="9"/>Teie 25.06.2025 nr 7-5/250373/2504677</text:p>
      <text:p text:style-name="P4">õiguskantsler</text:p>
      <text:p text:style-name="P5">Õiguskantsleri kantselei<text:tab/><text:tab/><text:tab/><text:s text:c="8"/>Meie 25.08.2025 nr 1-14/ 1</text:p>
      <text:p text:style-name="P6">info@oiguskantsler.ee</text:p>
      <text:p text:style-name="P7"/>
      <text:p text:style-name="P8">Vastus<text:s/>Teie<text:s/>kirjale<text:s/><text:tab/><text:tab/><text:tab/><text:tab/></text:p>
      <text:p text:style-name="P9">Tasemeklasside<text:s/>ja temporühmade moodustamine</text:p>
      <text:p text:style-name="P10"/>
      <text:p text:style-name="P11">Olete juhtinud meie tähelepanu asjaolule, et Eestis kehtib ühtluskooli põhimõte, mis tähendab, et kõikidel lastel, sõltumata<text:s/>nende perekondlikust taustast, tervisest ja elukohast, on õigus saada põhikoolis parim võimalik haridus ja õppida koos, v.a. seaduses ette nähtud erandite korral. Lisaks, et see põhimõte tagab, et lapsed harjuvad sellega et inimesed ja nende võimed on erinevad.</text:p>
      <text:p text:style-name="P12"/>
      <text:p text:style-name="P13">Aruküla Põhikoolis vajadusel klassikomplektide ümberkomplekteerimine säilitab needsamad õigused igal õpilasel, muutmata kujul.<text:s/></text:p>
      <text:list text:style-name="LFO1" text:continue-numbering="true">
        <text:list-item>
          <text:p text:style-name="P14">Olenemata sellest, millises õpirühmas õpilane õpib, saab ta endiselt tulla oma elukohajärgsesse kooli, olenemata oma perekondlikust taustast, tervisest ja elukohast ning õpib koos teiste õpilastega, seega jääb arusaamatuks, kuidas on sellest aspektist rikutud ühtluskooli põhimõtte järgimist.<text:s/></text:p>
        </text:list-item>
        <text:list-item>
          <text:p text:style-name="P15">Ümberkomplekteerimine õpirühmaks, ei kaota kuidagi automaatselt iga õpilase erinevaid võimeid ka oma uues õpirühmas, pigem annab ümberkomplekteerimine laiendatud võimaluse harjuda tõsiasjaga, et inimesed ja nende võimed on erinevad <text:s/>ning see ongi aktsepteeritav.</text:p>
        </text:list-item>
        <text:list-item>
          <text:p text:style-name="P16">III kooliastmes klasside ümberkomplekteerimisel ei moodustu ühtegi eriklassi – iga uus klassikoosseis on endiselt tavaklass, seega jääb arusaamatuks, kuidas on rikutud seduses sätestatud klassi tüüpide (tavaklassi ja eriklassi) aspekti.</text:p>
        </text:list-item>
        <text:list-item>
          <text:p text:style-name="P17">Igas õpirühmas õpib endiselt õpilasi, kelle puhul on vaja järgida haridusliku erivajadusega õpilase õppe koordineerija või koolivälise nõustamismeeskonna või mõlema soovitusi, seega säilib ka kaasava hariduse põhimõtte järgimine.<text:s/></text:p>
        </text:list-item>
      </text:list>
      <text:p text:style-name="P18">Toote välja, et PGS’is ei ole otsesõnu öeldud, kuidas tuleb õpilased põhikoolis klassidesse jaotada ning seadus ei<text:s/>ütle, kui pikaks ajaks klass moodustatakse ning vastuolu seadusega põhineb võimalikest järeldustest seaduses sätestatu kohta. Nimetate ka korduvalt, et ühtluskooli põhimõtte järgi ei valita lapsi koolidesse nende erinevate vajaduste ja võimete alusel, ometi toimuvad erinevates koolides koolikatsed. Järeldame sellest, et seadus on mitmeti tõlgendatav.<text:s/></text:p>
      <text:p text:style-name="P19">Toote ka välja, et klasse ei saa moodustada alustel, mis lähevad vastuollu põhimõtetega, mille kohaselt õpilaste jagamine klassideks õppeedukuse, võimete, taseme jm alusel ei ole lubatud. Teisalt, et on õige, et õpetamisel tuleb lähtuda iga õpilase individuaalsetest õpivajadustest ja õpet diferentseerida, sealhulgas anda võimekamatele ja kiirematele neile sobivaid ülesandeid ning järele aidata neid, kes seda vajavad.</text:p>
      <text:list text:style-name="LFO1" text:continue-numbering="true">
        <text:list-item>
          <text:p text:style-name="P20">Aruküla Põhikool koolikatseid kooli sisseastumisel läbi ei vii. <text:s/>Oleme aga korduvalt kogenud, et erineva vajadusega õpilane jõuab meie kooli seetõttu, et oma kodukoha koolis ta vajalikku tuge ei saa. Oleme siiski leidnud lahendused ja võtnud vastu õpilasi väljastpoolt meie kooli piirkonda, olenemata sellest, kas õpilasel on erinev vajadus ja <text:s/>võimed. Võimalusel teeme seda ka edaspidi.</text:p>
        </text:list-item>
        <text:list-item>
          <text:p text:style-name="P21">Soovime juhtida omalt poolt tähelepanu, et juba aastaid on kaasava hariduse kontekstis eeldatud, et valdavalt pakutakse koolides nõustamiskomisjonide otsustes ja hariduslikes soovitustes välja toodud vajadusi üldtoe raames. Tugispetsialistide ja õpetajate süveneva defitsiidi mureküsimuse järjepidev ignoreerimine on selle aga juba ammu muutnud võimatuks missiooniks ning löönud kõikuma usu ja usalduse haridussüsteemi eestvedajate, ehk siis ennekõike Haridus- ja Teadusministeeriumi suhtes.<text:s/></text:p>
        </text:list-item>
      </text:list>
      <text:p text:style-name="P22"/>
      <text:p text:style-name="P23">Kirjutate, et iga kehvema õppeedukusega, ent positiivsete õpitulemustega õpilane ei ole automaatselt toevajadusega õpilane PGS mõttes. Lisaks, et toevajadus tuleb välja selgitada ja tuge tuleb pakkuda kooskõlas seadusega (PGS § 46 lg-d 4-6).<text:s/></text:p>
      <text:list text:style-name="LFO1" text:continue-numbering="true">
        <text:list-item>
          <text:p text:style-name="P24">Tegelikkus peegeldab midagi muud. Tuge vajavate õpilaste hulk on väga olulisel määral suurem ja laiapõhisem, kui vaid need õpilased, kes mõne konkreetse õpiraskusega nõustamistele jõuavad. Õpilane, kes <text:s/>ei vaja pedagoogilist-psühholoogilist hindamist vm lisauuringuid, vajavad samuti tavaklassi kontekstis tuge.</text:p>
        </text:list-item>
      </text:list>
      <text:p text:style-name="P25">Juhite meie tähelepanu sellele, et kord moodustatud klassi ümberkorraldamisel tuleb arvestada, mis on lapse huve arvestades kõige parem.<text:s/></text:p>
      <text:list text:style-name="LFO1" text:continue-numbering="true">
        <text:list-item>
          <text:p text:style-name="P26">Kui õpetajaskond toobki lauale olukorra, et ainetundide raames on erinevate võimekuste tõttu diferentseerimisvajaduse maht niivõrd suur, et tegelikkuses jäävad tuge vajavad õpilased paratamatult ikkagi toetamata, ei saa me seda jätta tähelepanuta. Olemasolevalt inimressursilt, kes koolides õpilastega töötavad, nõuame juba praegu iga ainetunni raames põhimõtteliselt võimatut. Näeme, et klasside ümberkomplekteerimine III kooliastmes on praeguses olukorras üks väikene võimalus, pakkuda iga ainetunni raames õpilastele, kellel on väga erinev õpivajadus, tuge ja diferentseeritud õpet mahus, mis ei ületa igapäevases töös õpetajate inimvõimete piire, sest ühe õpirühma diferentseerimisvajaduse maht on selgepiirilisem, ning toetab põhikooli lõpetamiseks vajalike teadmiste ja oskuste baasi omandamist.</text:p>
        </text:list-item>
      </text:list>
      <text:p text:style-name="P27">Kirjutate, et keskmise aastahinde põhjal õpilase taseme ja võimekuse üle otsustamine on meelevaldne, sest see ei näita, mis aines ja millises teemas/valdkonnas või milliste oskuste poolest on laps võimekam ning mille poolest mitte.</text:p>
      <text:list text:style-name="LFO1" text:continue-numbering="true">
        <text:list-item>
          <text:p text:style-name="P28">Selliselt võime siis öelda, et õpilane, kelle keskmine hinne kõikides ainetes on suurepärane ning õpilane, kelle keskmine hinne enamikes ainetes on rahuldav, ei oma erinevat õpivõimekust või -oskusi ega vaja seetõttu oma õpiteel erinevat tuge - see on meie jaoks meelevaldne järeldus, et mitte öelda soovmõtlemine.</text:p>
        </text:list-item>
        <text:list-item>
          <text:p text:style-name="P29">Oleme nõus, et ümberkomplekteerimisega moodustuvate õpperühmadega muutub iga õppija jaoks õpikeskkond ning sellest lähtuvalt on vajalik oluliselt suuremas mahus teadlik monitooring ja õpilaste toimetuleku toetamine uues grupis. Seda saame, meie jaoks ootuspäraselt, järeldada ka kevadel läbi viidud rahuloluküsitluste põhjal. Näiteks:</text:p>
          <text:list text:continue-numbering="true">
            <text:list-item>
              <text:p text:style-name="P30"><text:span text:style-name="T31">Väitele, et<text:s/></text:span><text:span text:style-name="T32">Olen uues õpirühmas õppimise võimalusega rahul ja tunnen ennast seal hästi</text:span><text:span text:style-name="T33"><text:s/>vastas 54% vastanutest, et on täiesti nõus või pigem nõus, 20%, et on enam-vähem nõus, 23%, et pigem ei ole nõus või ei ole üldse nõus. 3% vastanutest, valisid vastuseks, et ei oska sellele küsimusele vastata.</text:span></text:p>
            </text:list-item>
            <text:list-item>
              <text:p text:style-name="P34">Peamiste murekohtadena uutes õpperühmades õppimisel nimetasid õpilased erinevaid sotsiaalse ebamugavustunde aspekte (vajadus luua uusi suhteid, sõpruskondade dünaamikate muutus, kuuluvustunne, esinemishirm), samuti õiglustunde riivet, kui rühm ei vasta õpilase ootusele ja kui ei teki ühtset klassikeskkonda.<text:s/></text:p>
            </text:list-item>
            <text:list-item>
              <text:p text:style-name="P35">Positiivsete pidepunktidega avatud vastuste põhjal tõid õpilased kokkuvõtlikult välja, nii sotsiaalseid kui õpikeskkonna aspekte. Näiteks, et õppimine on lihtsam, kui rühmas on sarnase tasemega õpilased, keda huvitab õppimine ning kes ei sega tundi. Vähenenud on ebakindlus, võrdluse stress. Lisaks on toonud rühmad kaasa uusi sõprussuhteid, kokkupuuteid inimestega, kellega muidu ei oleks kunagi rääkimagi hakanud. Õpikeskkonna poole pealt ka stabiilsust tundidesse, tervislikku vaimset konkurentsi ja üldiselt<text:s/>motiveerivama ning rahulikuma õpikeskkonna.</text:p>
            </text:list-item>
          </text:list>
        </text:list-item>
      </text:list>
      <text:p text:style-name="P36"/>
      <text:list text:style-name="LFO2" text:continue-numbering="true">
        <text:list-item>
          <text:p text:style-name="P37">Ümberkomplekteerimine on kooli jaoks oluliselt suuremal määral toonud fookusesse just nimel õpioskuste lähtekoha, õpimotivatsiooni, ennastjuhtiva õppija oskused, üldpädevuste omastatuse. Need lähtekohad on kõik õppeainete ülesed, kuid on otseses seoses õpitulemustega ja seeläbi ka keskmise hindega, seega leiame endiselt, et viimane on kõige objektiivsem alus III kooliastmes õpperühmade moodustamisel. Igas õppeaines vaid ainespetsiifikast lähtuvate õpperühmade moodustamine meie olemasoleva inimressursi juures seab ka tunniplaani koostamisele piirangud, mis ei võimalda kõiki ainetunde isegi tunniplaani paigutada.</text:p>
        </text:list-item>
        <text:list-item>
          <text:p text:style-name="P38">Kuna küsitlused näitasid selgelt sotsiaalsete aspektide ülekaalu murekohtade all, siis õpetajaskonna toetamiseks teadlikult grupidünaamikate juhtimisvajadustest lähtuvalt liitus kool käesoleval õppeaastal näiteks Noored Kooli programmi poolt pakutava SEP (sotsiaal-emotsionaalsete oskuste arendamine) õpiringiga.<text:s/></text:p>
        </text:list-item>
      </text:list>
      <text:p text:style-name="P39"/>
      <text:p text:style-name="P40">On aga ka selge, et kool võib rakendada igakülgseid tugisüsteeme ja metoodikaid, kuid kui kodu ja tänase seisuga ka kogukond ja laiem üldsus ei soovi aktsepteerida, et inimeste võimed ongi erinevad (kuigi sellega harjumist peaks tavaklassides olema harjutatud ju juba aastakümneid) ega suuda mõista kooli-poolset vajaduspõhisusest lähtuvat toe pakkumise soovi ega teha selle raames koostööd, siis jäävadki meie püüdlused vaid võitluseks tuuleveskitega.<text:s/></text:p>
      <text:p text:style-name="P41"/>
      <text:p text:style-name="P42"><text:span text:style-name="T43">Olete juhtinud tähelepanu, et Aruküla Põhikooli õppekava järgi moodustatakse temporühmad vajaduse korral. Millise vajaduse korral (milliste õpilaste huvides ja mis tingimustel) seda tehakse, õppekava ei ava. Selge pole ka see, kui kõrge peab olema keskmine hinne konkreetses aines ning mida ja kuidas on klassiõpetaja hinnanud, et õpilane arvataks sellesse rühma. Siiski annab õppeaines saadud keskmine hinne (aritmeetiline keskmine; PGS § 29 lõike 2 järgi hinnatakse õpilaste teadmisi, oskusi ja vilumusi viiepa</text:span><text:span text:style-name="T44">llisüsteemis) aimu, et rühma moodustamise aluseks on üldine hinnang õpilase teadmistele, oskustele ja vilumustele. Seega ei ole rühma moodustamise aluseks see, kui kiiresti õpilane teemat haarab (hinne ei anna edasi teavet selle kohta, kui palju on õpilane pidanud tegema tunniväliselt tööd) või kui pädev on ta konkreetses teemas (näiteks kui hästi loeb või kirjutab,<text:s/></text:span><text:span text:style-name="T45">kui hästi lahendab tekstülesandeid või arvutab peast), vaid õpilase teadmiste ja oskuste ja vilumuste üldistatud tase konkreetses aines.<text:s/></text:span></text:p>
      <text:list text:style-name="LFO3" text:continue-numbering="true">
        <text:list-item>
          <text:p text:style-name="P46">Peame mõistlikuks, et üldkorralduslike põhimõtete rakendamisel on mõistlik lähtuda üldistatud näitajast, antud juhul keskmisest hindest.</text:p>
        </text:list-item>
        <text:list-item>
          <text:p text:style-name="P47">Oleme nõus, et õppekava üldosas III kooliastmes töökorralduslike erisuste osas saame tuua sisse täpsustusi olemasolevas üldsõnalises punktis, mis sätestab, et III kooliastmes<text:s/>alustavate klasside puhul, toimub iga õppeaasta lõpus aastahinnete põhjal klasside ümberkomplekteerimine keskmise hinde alusel ja arvestades klassi täituvuse piirnormi.</text:p>
        </text:list-item>
        <text:list-item>
          <text:p text:style-name="P48">Aruküla Põhikool teeb ettepaneku täpsustada kooli õppekava punkti 11.1.1., mis käsitleb klasside ümberkomplekteerimist III kooliastmes ja õpirühmade moodustamist, järgides seadusest tulenevaid põhimõtteid ning tagades kooli õppekorralduse läbipaistvuse, sihipärasuse ja õiguspärasuse.</text:p>
        </text:list-item>
      </text:list>
      <text:p text:style-name="P49"/>
      <text:p text:style-name="P50">Muudatusettepaneku eesmärk on kirjeldada selgemalt ümberkomplekteerimise aluseid, protsessi ja eesmärki; kinnitada vastavust ühtluskooli ja kaasava hariduse põhimõtetele ning toetada õpetamise kvaliteeti ja õpilaste toimetulekut ressursside piires.</text:p>
      <text:p text:style-name="P51"/>
      <text:p text:style-name="P52">Muudatusettepanekuga täpsustatakse nii õpilaste õiguste ja heaolu selgesõnalisem arvestamine kui ka õpetajate töötingimuste ja diferentseeritud õpetamise toetamine.</text:p>
      <text:p text:style-name="P53"/>
      <text:p text:style-name="P54">Ettepanek muuta kooli õppekava üldosa punkt 11.1. järgmises sõnastuses:</text:p>
      <text:p text:style-name="P55"/>
      <text:list text:style-name="LFO4" text:continue-numbering="true">
        <text:list-item>
          <text:list>
            <text:list-item>
              <text:p text:style-name="P56">Klasside ümberkomplekteerimine õpirühmadeks III kooliastmes</text:p>
              <text:list text:continue-numbering="true">
                <text:list-item>
                  <text:p text:style-name="P57">III kooliastmes (7. – 9. klass) võib kool vajaduse korral ümber komplekteerida klasside koosseisu, moodustades õpirühmad eesmärgiga toetada igakülgselt õpilaste õppimist ja arengut ning võimaldada paremat õppe diferentseerimist arvestades kooli olemasolevaid ressursse.</text:p>
                  <text:list text:continue-numbering="true">
                    <text:list-item>
                      <text:p text:style-name="P58">Õpirühmade moodustamine ei tähenda erinevat tüüpi klasse seaduse mõttes (nt eriklasse), vaid toimub tavaklasside raames.</text:p>
                    </text:list-item>
                    <text:list-item>
                      <text:p text:style-name="P59">Kõigil õpilastel säilib õigus õppida oma elukohajärgses koolis - ümberkomplekteerimisega ei piira kool ühtluskooli ega kaasava hariduse põhimõtete järgimist.</text:p>
                    </text:list-item>
                  </text:list>
                </text:list-item>
                <text:list-item>
                  <text:p text:style-name="P60">Õpirühmade moodustamisel võetakse aluseks:</text:p>
                  <text:list text:continue-numbering="true">
                    <text:list-item>
                      <text:p text:style-name="P61">õpilaste aastahinded õppeainetes (keskmine hinne);</text:p>
                    </text:list-item>
                    <text:list-item>
                      <text:p text:style-name="P62">vajadusel õpetajate pedagoogiline hinnang õpilase õpioskustele, õpimotivatsioonile, enesejuhtimis oskusele ning üldpädevustele;</text:p>
                    </text:list-item>
                    <text:list-item>
                      <text:p text:style-name="P63">vajadusel õpilase individuaalne arenguprofiil ja senine toimetulek;</text:p>
                    </text:list-item>
                    <text:list-item>
                      <text:p text:style-name="P64">kooskõla klassi täituvuse normide ja kooli tunniplaani võimalustega.</text:p>
                    </text:list-item>
                  </text:list>
                </text:list-item>
                <text:list-item>
                  <text:p text:style-name="P65">Kool teavitab õpilasi ja lapsevanemaid õpperühmade moodustamise põhimõtetest ja kriteeriumidest enne<text:s/>ümberkomplekteerimise otsust peale õppeaasta õpitulemuste selgumist (üldjuhul olemasoleva õppeaasta õppetöö lõpuks).<text:s/></text:p>
                </text:list-item>
                <text:list-item>
                  <text:p text:style-name="P66">Lapsevanemal on õigus põhjendatud soovi korral pöörduda kooli juhtkonna poole taotlusega lapse õpirühma muutmiseks. Taotlusi käsitletakse individuaalselt koostöös õpetajate, tugispetsialistide ja juhtkonnaga, arvestades lapse huve ning kooli töökorralduslikke võimalusi. Kool annab taotlusele kirjaliku vastuse ja vajadusel pakub lisaselgitusi või kohtumise võimalust.</text:p>
                </text:list-item>
                <text:list-item>
                  <text:p text:style-name="P67">Pärast õpirühmade moodustamist monitoorib kool õpilaste kohanemist ja toimetulekut uues koosseisus. Vajaduspõhiselt pakutakse rühmapõhist ja/või individuaalset tuge.<text:s/></text:p>
                </text:list-item>
                <text:list-item>
                  <text:p text:style-name="P68">Kõikides õpirühmades arvestatakse hariduslike erivajadustega õpilaste vajadusi. Seaduse mõistes tuge vajavatele õpilastele tagatakse toetus kooskõlas PGS § 46 lõigetega 4–6 ning võetakse arvesse koolivälise nõustamismeeskonna ja HEV-koordinaatori soovitusi.</text:p>
                </text:list-item>
                <text:list-item>
                  <text:p text:style-name="P69">Õpirühmade kujundamisel võetakse arvesse õpetajate töökoormust, aineõpetuse eripära ning kooli võimalusi koostada toimiv tunniplaan, mis võimaldaks kõigile õpilastele juurdepääsu kvaliteetsele õppele.</text:p>
                </text:list-item>
              </text:list>
            </text:list-item>
          </text:list>
        </text:list-item>
      </text:list>
      <text:p text:style-name="P70"/>
      <text:p text:style-name="P71">Seoses algklassides alates 2. klassist vajadusel kahe õppeaine põhiselt moodustada paralleelklasside lõikes temporühmad eesti keele ja matemaatika õppes viitate nüüdisaegsele õpikäsitusele, mis ei välista iseenesest rühmades õppimist, ent sellise rühmaõppe korral liiguvad õpilased pidevalt ja sujuvalt ühest rühmast teise, sõltuvalt teemast ja konkreetse õppeaine spetsiifikast (nt õpilasi, kes matemaatika tekstülesandeid hästi ei oska, proovitakse seda teemat selgitada eraldi neist, kellel see hästi välja tuleb jne).<text:s/></text:p>
      <text:list text:style-name="LFO1" text:continue-numbering="true">
        <text:list-item>
          <text:p text:style-name="P72">Just nimelt see ongi nimetatud õppekorralduse erisuse eesmärk algklassides - toetada õpilaste individuaalset arengut ning tagada teemakohane ja sihipärane diferentseeritud õpe algklasside põhiainetes. <text:s/>Oleme nõus, et siinjuures ei ole vajalik juhinduda keskmisest hindest ning on mõistlik erisus täpsemalt lahti kirjutada.</text:p>
        </text:list-item>
        <text:list-item>
          <text:p text:style-name="P73">Aruküla Põhikool teeb ettepaneku täpsustada kooli õppekava punkti 9.1.2., mis sätestab, et algklassides (1.- 4. klass) moodustatakse vajadusel alates 2. klassist eesti keeles ja matemaatikas paralleelklasside lõikes temporühmad.</text:p>
        </text:list-item>
      </text:list>
      <text:p text:style-name="P74"><text:span text:style-name="T75">Muudatusettepaneku eesmärk on tugevdada kooli õppekava sidusust ja läbipaistvust; võimaldab rakendada diferentseeritud õpet paindlikult ja seaduslikult ning toetada õpetajaid õpilaste individuaalse õpiraja kujundamisel;</text:span></text:p>
      <text:p text:style-name="P76">Ettepanek muuta kooli õppekava üldosa punkt 9.1.2. järgmises sõnastuses:</text:p>
      <text:p text:style-name="P77"/>
      <text:list text:style-name="LFO5" text:continue-numbering="true">
        <text:list-item>
          <text:list>
            <text:list-item>
              <text:p text:style-name="P78"><text:s/>Alates 2. klassist on vajadusel võimalik paralleelklasside lõikes moodustada eesti keele ja matemaatika tundides ajutisi õpirühmi, mis võimaldavad paindlikku ja diferentseeritud lähenemist õpilaste individuaalsetele õppimisvajadustele.</text:p>
              <text:list text:continue-numbering="true">
                <text:list-item>
                  <text:p text:style-name="P79"><text:s/>Rühmad ei ole püsivad, vaid kujundlikult „liikuvad“ – õpilased võivad liikuda ühest rühmast teise sõltuvalt teemast, taotletavast õpitulemusest ja konkreetse õppeaine sisust.</text:p>
                </text:list-item>
              </text:list>
            </text:list-item>
            <text:list-item>
              <text:p text:style-name="P80">Õpirühmade moodustamisel võetakse aluseks:</text:p>
              <text:list text:continue-numbering="true">
                <text:list-item>
                  <text:p text:style-name="P81"><text:s/>klassiõpetaja pedagoogiline hinnang õpilase õpioskustele, õpimotivatsioonile, enesejuhtimis oskusele ning üldpädevuste tasemele;</text:p>
                </text:list-item>
                <text:list-item>
                  <text:p text:style-name="P82">õpitulemuste saavutamisega seotud sisend, sh teemadepõhised kitsaskohad või edasijõudmine (nt tekstülesanded, loetust arusaamine, peast arvutamine jms);</text:p>
                </text:list-item>
                <text:list-item>
                  <text:p text:style-name="P83">õpilase individuaalne arenguprofiil ja senine toimetulek konkreetse teema või valdkonnaga;</text:p>
                </text:list-item>
                <text:list-item>
                  <text:p text:style-name="P84">vastavus kooli tunniplaani ja klassi täituvuse piirnormidele.</text:p>
                </text:list-item>
              </text:list>
            </text:list-item>
            <text:list-item>
              <text:p text:style-name="P85">Õpirühmade kasutamine on ajutise iseloomuga ning kestus lepitakse kokku juhtumipõhiselt. Selle määramisel tehakse koostööd kooli juhtkonna, tugispetsialistide ning klassiõpetajaga. Vajadusel kaasatakse lapsevanem.</text:p>
            </text:list-item>
            <text:list-item>
              <text:p text:style-name="P86">Rühmade moodustamisel järgitakse kaasava hariduse põhimõtteid. Kõik õpilased osalevad endiselt tavaklassi õppes ja saavad vajaduspõhist tuge sõltumata sellest, millises rühmas nad parajasti õpivad.</text:p>
            </text:list-item>
            <text:list-item>
              <text:p text:style-name="P87">Õpirühmade moodustamise põhimõtted ning eesmärk tehakse arusaadavaks <text:s/>lapsevanematele.<text:s/></text:p>
            </text:list-item>
            <text:list-item>
              <text:p text:style-name="P88">Kool jälgib rühmade toimimist ning vajadusel hindab rakendatud korralduse mõju õpitulemustele ja õpilaste heaolule.</text:p>
            </text:list-item>
          </text:list>
        </text:list-item>
      </text:list>
      <text:p text:style-name="P89"/>
      <text:p text:style-name="P90"/>
      <text:p text:style-name="P91"/>
      <text:p text:style-name="P92">Lugupidamisega</text:p>
      <text:p text:style-name="P93">/allkirjastatud digitaalselt/</text:p>
      <text:p text:style-name="P94">Avo Möls</text:p>
      <text:p text:style-name="P95">direktor</text:p>
      <text:p text:style-name="P96"/>
      <text:p text:style-name="P97"><text:span text:style-name="T98">Koopia: Aigi.Kivioja@oiguskantsler.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style:font-name-complex="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Heading1Char" style:display-name="Heading 1 Char" style:family="text" style:parent-style-name="Lõiguvaike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Lõiguvaike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Lõiguvaike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Lõiguvaike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Lõiguvaikefont">
      <style:text-properties style:font-name-asian="Times New Roman" style:font-name-complex="Times New Roman" fo:color="#2F5496"/>
    </style:style>
    <style:style style:name="Heading6Char" style:display-name="Heading 6 Char" style:family="text" style:parent-style-name="Lõiguvaike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Lõiguvaikefont">
      <style:text-properties style:font-name-asian="Times New Roman" style:font-name-complex="Times New Roman" fo:color="#595959"/>
    </style:style>
    <style:style style:name="Heading8Char" style:display-name="Heading 8 Char" style:family="text" style:parent-style-name="Lõiguvaike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leChar" style:display-name="Title Char" style:family="text" style:parent-style-name="Lõiguvaikefont">
      <style:text-properties style:font-name="Calibri Light"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2F5496"/>
    </style:style>
    <style:style style:name="Selgeltmärgatavtsitaat" style:display-name="Selgelt märgatav tsitaat" style:family="paragraph" style:parent-style-name="Normaallaad" style:next-style-name="Normaallaa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Lõiguvaikefont">
      <style:text-properties fo:font-style="italic" style:font-style-asian="italic" style:font-style-complex="italic" fo:color="#2F5496"/>
    </style:style>
    <style:style style:name="Selgeltmärgatavviide" style:display-name="Selgelt märgatav viide" style:family="text" style:parent-style-name="Lõiguvaikefont">
      <style:text-properties fo:font-weight="bold" style:font-weight-asian="bold" style:font-weight-complex="bold" fo:font-variant="small-caps" fo:color="#2F5496" fo:letter-spacing="0.0034in"/>
    </style:style>
    <style:style style:name="Normaallaadveeb" style:display-name="Normaallaad (veeb)" style:family="paragraph" style:parent-style-name="Normaallaa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t" style:country-asian="EE" fo:hyphenate="false"/>
    </style:style>
    <style:style style:name="Tugev" style:display-name="Tugev" style:family="text" style:parent-style-name="Lõiguvaike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ika Jegis</meta:initial-creator>
    <dc:creator>Avo Möls</dc:creator>
    <meta:creation-date>2025-08-24T18:51:00Z</meta:creation-date>
    <dc:date>2025-08-24T19:08:00Z</dc:date>
    <meta:template xlink:href="Normal" xlink:type="simple"/>
    <meta:editing-cycles>5</meta:editing-cycles>
    <meta:editing-duration>PT1080S</meta:editing-duration>
    <meta:document-statistic meta:page-count="1" meta:paragraph-count="31" meta:word-count="2343" meta:character-count="15902" meta:row-count="113" meta:non-whitespace-character-count="13590"/>
  </office:meta>
</office:document-meta>
</file>